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176cm" fo:margin-bottom="0.049cm" fo:line-height="100%" fo:text-align="justify" style:justify-single-word="false"/>
    </style:style>
    <style:style style:name="P2" style:family="paragraph" style:parent-style-name="Standard">
      <style:paragraph-properties fo:margin-top="0.176cm" fo:margin-bottom="0.049cm" fo:line-height="100%" fo:text-align="justify" style:justify-single-word="false"/>
    </style:style>
    <style:style style:name="P3" style:family="paragraph" style:parent-style-name="Standard" style:list-style-name="WWNum1">
      <style:paragraph-properties fo:margin-top="0.176cm" fo:margin-bottom="0.049cm" fo:line-height="100%" fo:text-align="justify" style:justify-single-word="false"/>
    </style:style>
    <style:style style:name="P4" style:family="paragraph" style:parent-style-name="Standard">
      <style:paragraph-properties fo:margin-top="0.176cm" fo:margin-bottom="0.049cm" fo:line-height="100%" fo:text-align="center" style:justify-single-word="false"/>
      <style:text-properties fo:font-size="14pt" style:font-size-asian="14pt" style:font-size-complex="14pt"/>
    </style:style>
    <style:style style:name="P5" style:family="paragraph" style:parent-style-name="Standard" style:master-page-name="Standard">
      <style:paragraph-properties fo:margin-top="0.176cm" fo:margin-bottom="0.049cm" fo:line-height="100%" fo:text-align="center" style:justify-single-word="false" style:page-number="auto"/>
      <style:text-properties fo:font-size="14pt" style:font-size-asian="14pt" style:font-size-complex="14pt"/>
    </style:style>
    <style:style style:name="T1" style:family="text">
      <style:text-properties fo:color="#8064a2" fo:font-weight="bold" style:font-weight-asian="bold" style:font-name-complex="Calibri1"/>
    </style:style>
    <style:style style:name="T2" style:family="text">
      <style:text-properties fo:color="#8064a2" fo:font-weight="bold" style:font-name-asian="Times New Roman" style:language-asian="fr" style:country-asian="FR" style:font-weight-asian="bold" style:font-name-complex="Calibri1"/>
    </style:style>
    <style:style style:name="T3" style:family="text">
      <style:text-properties fo:font-weight="bold" style:font-name-asian="Times New Roman" style:language-asian="fr" style:country-asian="FR" style:font-weight-asian="bold" style:font-name-complex="Calibri1" style:font-weight-complex="bold"/>
    </style:style>
    <style:style style:name="T4" style:family="text">
      <style:text-properties style:font-name-asian="Times New Roman" style:language-asian="fr" style:country-asian="FR" style:font-name-complex="Calibri1"/>
    </style:style>
    <style:style style:name="T5" style:family="text">
      <style:text-properties style:text-underline-style="solid" style:text-underline-width="auto" style:text-underline-color="font-color" fo:font-weight="bold" style:font-weight-asian="bold" style:font-name-complex="Calibri1"/>
    </style:style>
    <style:style style:name="T6" style:family="text">
      <style:text-properties style:text-underline-style="solid" style:text-underline-width="auto" style:text-underline-color="font-color" fo:font-weight="bold" style:font-name-asian="Times New Roman" style:language-asian="fr" style:country-asian="FR" style:font-weight-asian="bold" style:font-name-complex="Calibri1"/>
    </style:style>
    <style:style style:name="T7" style:family="text">
      <style:text-properties fo:color="#4f81bd"/>
    </style:style>
    <style:style style:name="T8" style:family="text">
      <style:text-properties fo:color="#3300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 Aides pour tous » - un projet de Technicothèque pour favoriser </text:span><text:span text:style-name="T2">l’accès à des aides techniques moins coûteuses de seconde main – d’occasion, par leur remise en état et leur garantie</text:span><text:span text:style-name="T4">.</text:span></text:p>
      <text:p text:style-name="P4"><text:span text:style-name="T4"/></text:p>
      <text:p text:style-name="P1"><text:span text:style-name="T5">Description du projet : </text:span></text:p>
      <text:p text:style-name="P1"><text:span text:style-name="T4">Le Conseil départemental du Pas-de-Calais à <text:s/>lancé un appel à projet qui vise à </text:span><text:span text:style-name="T3">développer l’accès aux aides techniques d’occasion aux personnes âgées et personnes en situation de handicap</text:span><text:span text:style-name="T4">.</text:span></text:p>
      <text:p text:style-name="P1"><text:span text:style-name="T4">L’allongement de l’espérance de vie soulève la question de la dépendance et du maintien à domicile. Le bien vieillir et l’accompagnement du soutien à domicile sont donc des enjeux majeurs de la politique départementale d’autonomie. Ces objectifs font partie du schéma départemental d’autonomie 2017 – 2022 et inséré dans le Pacte des Solidarités et du développement social voté le 29 juin 2017 par le Conseil Départemental. Celui-ci prévoit en effet de préserver l’autonomie et exercer sa citoyenneté, notamment en optimisant l’accès aux aides techniques et aménagements du logement. </text:span></text:p>
      <text:p text:style-name="P1"><text:span text:style-name="T4">Le Pas-de-Calais compte, au 31 décembre 2016, 27 136 bénéficiaires de l’Allocation Personnalisée d’Autonomie (APA) à domicile et 4 772 bénéficiaires de la Prestation de Compensation du Handicap (PCH). En 2015, 50 aides techniques ont été attribuées dans le cadre de l’APA et 601 pour la PCH. En 2016, ce sont 110 bénéficiaires APA et 1 006 de la PCH qui ont bénéficié d’une aide technique.</text:span></text:p>
      <text:p text:style-name="P1"><text:span text:style-name="T4">A l’augmentation du nombre d’aides techniques attribuées dans les plans d’aide APA et PCH, s’ajoute la problématique de l’utilisation inadéquate des aides techniques par les bénéficiaires voire leur inutilisation par manque d’informations. Un accompagnement à la prise en main est indispensable pour optimiser l’attribution des aides techniques.</text:span></text:p>
      <text:p text:style-name="P1"><text:span text:style-name="T4">En outre, quand l’aide technique n’est plus utilisée (modification de l’état de santé du bénéficiaire, son décès ou son entrée en établissement, etc.), certaines aides techniques sont encore en bon état. Elles ne nécessiteraient qu’une révision ou des réparations de faible coût après désinfection, ce qui permettrait leur réutilisation par d’autres personnes. </text:span></text:p>
      <text:p text:style-name="P1"><text:span text:style-name="T4">Dans une logique d’économie circulaire, la réattribution d’aides recyclées permettrait d’une part de proposer du matériel d’occasion à moindre coût, d’autre part d’offrir la possibilité d’acquérir des aides techniques de nouvelle génération bénéfiques sur les différents volets du maintien à domicile (mobilité, lutte contre l’isolement, maintien du lien social, etc.).</text:span></text:p>
      <text:h text:style-name="P1" text:outline-level="2"><text:span text:style-name="T3">Objectifs </text:span></text:h>
      <text:p text:style-name="P1"><text:span text:style-name="T4">L’appel à projet a pour objectif d’améliorer l’accès aux aides techniques via les plans d’aide APA ou PCH, mais aussi d’optimiser l’usage des aides techniques par les bénéficiaires. Il s’agit donc de favoriser le maintien à domicile des personnes âgées ou en situation de handicap, quel que soit leur âge, aussi longtemps que possible.</text:span></text:p>
      <text:p text:style-name="P1"><text:span text:style-name="T4">Les projets attendus doivent permettre :</text:span></text:p>
      <text:list xml:id="list999448707240946080" text:style-name="WWNum1">
        <text:list-item>
          <text:p text:style-name="P3"><text:span text:style-name="T4">L’accès à des aides techniques moins coûteuses de seconde main par leur remise en état et leur garantie</text:span></text:p>
        </text:list-item>
        <text:list-item>
          <text:p text:style-name="P3"><text:span text:style-name="T4">L’adaptation de l’aide technique aux besoins des personnes âgées et personnes handicapées</text:span></text:p>
        </text:list-item>
        <text:list-item>
          <text:p text:style-name="P3"><text:span text:style-name="T4">L’accompagnement à la prise en main de l’aide technique par le bénéficiaire et les aidants, au domicile de la personne</text:span></text:p>
        </text:list-item>
        <text:list-item>
          <text:p text:style-name="P3"><text:span text:style-name="T4">L’accompagnement administratif et financier dans la recherche du financement de l’aide technique ;</text:span></text:p>
        </text:list-item>
      </text:list>
      <text:p text:style-name="P1"><text:soft-page-break/><text:span text:style-name="T4">Dans cette perspective, Hopale qui a répondu à cet appel à projet souhaite profiter du hackathon <text:s/>pour challenger ce dossier, penser le modèle économique <text:s/>ainsi qu’une plateforme de services dédiée à ce projet sur le département pas de calais d’abord, <text:s/>mais plus largement sur les hauts de France, champ d’intervention d’hopale.</text:span></text:p>
      <text:p text:style-name="P1"><text:span text:style-name="T6">Pour vous aider voici quelques liens : </text:span></text:p>
      <text:p text:style-name="Standard"><text:a xlink:type="simple" xlink:href="http://www.centich.fr/uploads/CENTICHrapport2011.pdf" text:style-name="Internet_20_link" text:visited-style-name="Visited_20_Internet_20_Link"><text:span text:style-name="T8">http://www.centich.fr/uploads/CENTICHrapport2011.pdf</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24d8dc" style:text-line-through-style="non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oment</meta:initial-creator>
    <dc:creator>Juliette Froment</dc:creator>
    <meta:editing-cycles>2</meta:editing-cycles>
    <meta:creation-date>2018-02-07T09:30:00</meta:creation-date>
    <dc:date>2018-02-07T15:35:59.73</dc:date>
    <meta:editing-duration>PT21S</meta:editing-duration>
    <meta:generator>OpenOffice/4.1.4$Win32 OpenOffice.org_project/414m5$Build-9788</meta:generator>
    <meta:document-statistic meta:table-count="0" meta:image-count="0" meta:object-count="0" meta:page-count="2" meta:paragraph-count="18" meta:word-count="555" meta:character-count="3660"/>
    <meta:user-defined meta:name="AppVersion">12.0000</meta:user-defined>
    <meta:user-defined meta:name="Company">Fondation HOP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